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3" style:family="table-cell" style:parent-style-name="Migliaia_32_2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3" style:data-style-name="N0">
      <style:table-cell-properties fo:border="thin solid #000000" style:vertical-align="automatic" fo:background-color="transparent"/>
    </style:style>
    <style:style style:name="ce5" style:family="table-cell" style:parent-style-name="Normale_32_3" style:data-style-name="N0">
      <style:table-cell-properties fo:border="thin solid #000000"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Normale_32_3" style:data-style-name="N0">
      <style:table-cell-properties fo:border="thin solid #000000" style:vertical-align="automatic" fo:background-color="transparent"/>
      <style:text-properties fo:font-style="italic" style:font-style-asian="italic" style:font-style-complex="italic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#83CCEB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#83CCEB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A_TM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2" table:style-name="ce7">
            <text:p>COMPENSI ESERCIZIO 2023 CONSIGLIO DI AMMINISTRAZIONE SOCIETA' TRENTINO MARKETING SRL</text:p>
          </table:table-cell>
          <table:covered-table-cell table:number-columns-repeated="4"/>
          <table:table-cell office:value-type="string" table:number-columns-spanned="1" table:number-rows-spanned="3" table:style-name="ce7">
            <text:p>NOTE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4"/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AMMINISTRATORE</text:p>
          </table:table-cell>
          <table:table-cell office:value-type="string" table:style-name="ce8">
            <text:p>CORRISP. CARICA</text:p>
          </table:table-cell>
          <table:table-cell office:value-type="string" table:style-name="ce8">
            <text:p>CORRISP. DELEGA</text:p>
          </table:table-cell>
          <table:table-cell office:value-type="string" table:style-name="ce8">
            <text:p>GETTONE PRESENZA</text:p>
          </table:table-cell>
          <table:table-cell office:value-type="string" table:style-name="ce8">
            <text:p>RIMBORSO SPESE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BATTAIOLA GIOVANNI</text:p>
          </table:table-cell>
          <table:table-cell office:value-type="currency" office:value="25000" table:style-name="ce3">
            <text:p><text:s/>€ 25.000,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5250" table:style-name="ce3">
            <text:p><text:s/>€ 5.250,00<text:s/></text:p>
          </table:table-cell>
          <table:table-cell office:value-type="currency" office:value="2677.6499999999996" table:formula="of:=2630.95+46.7" table:style-name="ce3">
            <text:p><text:s/>€ 2.677,65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DALLE NOGARE ILARIA</text:p>
          </table:table-cell>
          <table:table-cell office:value-type="currency" office:value="5000" table:style-name="ce3">
            <text:p><text:s/>€ 5.000,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5000" table:style-name="ce3">
            <text:p><text:s/>€ 5.000,00<text:s/></text:p>
          </table:table-cell>
          <table:table-cell office:value-type="currency" office:value="0" table:style-name="ce3">
            <text:p><text:s/>€ -00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MACCAGNI ELISA</text:p>
          </table:table-cell>
          <table:table-cell office:value-type="currency" office:value="5000" table:style-name="ce3">
            <text:p><text:s/>€ 5.000,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4500" table:style-name="ce3">
            <text:p><text:s/>€ 4.500,00<text:s/></text:p>
          </table:table-cell>
          <table:table-cell office:value-type="currency" office:value="0" table:style-name="ce3">
            <text:p><text:s/>€ -00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RIZZI LUCIANO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string" table:style-name="ce6">
            <text:p>non spettanti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3">
          <table:table-cell office:value-type="string" table:number-columns-spanned="6" table:number-rows-spanned="2" table:style-name="ce9">
            <text:p>NELLA TABELLA SONO RIPORTATI I DATI 2022 - AGGIORNARE AL 2023 GRAZIE!!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Zocche Paolo</meta:initial-creator>
    <dc:creator>Lorenzini Michela</dc:creator>
    <meta:creation-date>2020-04-16T05:58:51Z</meta:creation-date>
    <dc:date>2024-01-17T15:21:45Z</dc:date>
  </office:meta>
</office:document-meta>
</file>